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1.002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1.002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1.002cm" style:auto-text-indent="false"/>
      <style:text-properties style:font-name="TimesNewRomanPS" fo:font-size="14pt" fo:font-weight="bold"/>
    </style:style>
    <style:style style:name="P4" style:family="paragraph" style:parent-style-name="Text_20_body">
      <style:paragraph-properties fo:margin-left="0cm" fo:margin-right="0cm" fo:text-align="start" style:justify-single-word="false" fo:text-indent="1.002cm" style:auto-text-indent="false"/>
      <style:text-properties style:font-name="TimesNewRomanPS" fo:font-size="12pt" fo:font-weight="bold"/>
    </style:style>
    <style:style style:name="P5" style:family="paragraph" style:parent-style-name="Text_20_body">
      <style:paragraph-properties fo:margin-left="0cm" fo:margin-right="0cm" fo:text-align="start" style:justify-single-word="false" fo:text-indent="1.002cm" style:auto-text-indent="false"/>
      <style:text-properties style:font-name="TimesNewRomanPSMT" fo:font-size="12pt"/>
    </style:style>
    <style:style style:name="P6" style:family="paragraph" style:parent-style-name="Standard">
      <style:paragraph-properties fo:margin-left="0cm" fo:margin-right="0cm" fo:text-align="start" style:justify-single-word="false" fo:text-indent="1.002cm" style:auto-text-indent="false"/>
    </style:style>
    <style:style style:name="P7" style:family="paragraph" style:parent-style-name="Text_20_body">
      <style:paragraph-properties fo:margin-left="1.002cm" fo:margin-right="0cm" fo:text-align="start" style:justify-single-word="false" fo:text-indent="0cm" style:auto-text-indent="false"/>
      <style:text-properties style:font-name="TimesNewRomanPS" fo:font-size="12pt" fo:font-weight="bold"/>
    </style:style>
    <style:style style:name="P8" style:family="paragraph" style:parent-style-name="Text_20_body">
      <style:paragraph-properties fo:margin-left="0cm" fo:margin-right="0cm" fo:text-align="start" style:justify-single-word="false" fo:text-indent="1.002cm" style:auto-text-indent="false"/>
      <style:text-properties style:font-name="TimesNewRomanPSMT" fo:font-size="12pt"/>
    </style:style>
    <style:style style:name="P9" style:family="paragraph" style:parent-style-name="Text_20_body" style:list-style-name="L1">
      <style:paragraph-properties fo:margin-left="0cm" fo:margin-right="0cm" fo:text-align="start" style:justify-single-word="false" fo:text-indent="1.002cm" style:auto-text-indent="false"/>
      <style:text-properties style:font-name="TimesNewRomanPSMT" fo:font-size="12pt"/>
    </style:style>
    <style:style style:name="P10" style:family="paragraph" style:parent-style-name="Text_20_body" style:list-style-name="L4">
      <style:paragraph-properties fo:margin-left="0cm" fo:margin-right="0cm" fo:text-align="start" style:justify-single-word="false" fo:text-indent="1.002cm" style:auto-text-indent="false"/>
      <style:text-properties style:font-name="TimesNewRomanPSMT" fo:font-size="12pt"/>
    </style:style>
    <style:style style:name="P11" style:family="paragraph" style:parent-style-name="Text_20_body" style:list-style-name="L5">
      <style:paragraph-properties fo:margin-left="0cm" fo:margin-right="0cm" fo:text-align="start" style:justify-single-word="false" fo:text-indent="1.002cm" style:auto-text-indent="false"/>
      <style:text-properties style:font-name="TimesNewRomanPSMT" fo:font-size="12pt"/>
    </style:style>
    <style:style style:name="P12" style:family="paragraph" style:parent-style-name="Text_20_body">
      <style:paragraph-properties fo:margin-left="0cm" fo:margin-right="0cm" fo:text-align="start" style:justify-single-word="false" fo:text-indent="1.002cm" style:auto-text-indent="false"/>
      <style:text-properties style:font-name="TimesNewRomanPSMT" fo:font-size="12pt" officeooo:paragraph-rsid="001e4c4e"/>
    </style:style>
    <style:style style:name="P13" style:family="paragraph" style:parent-style-name="Text_20_body" style:list-style-name="L2">
      <style:paragraph-properties fo:margin-left="0cm" fo:margin-right="0cm" fo:text-align="justify" style:justify-single-word="false" fo:text-indent="1.002cm" style:auto-text-indent="false"/>
      <style:text-properties style:font-name="TimesNewRomanPSMT" fo:font-size="12pt"/>
    </style:style>
    <style:style style:name="P14" style:family="paragraph" style:parent-style-name="Text_20_body" style:list-style-name="L3">
      <style:paragraph-properties fo:margin-left="0cm" fo:margin-right="0cm" fo:text-align="start" style:justify-single-word="false" fo:text-indent="1.002cm" style:auto-text-indent="false"/>
      <style:text-properties style:font-name="TimesNewRomanPS" fo:font-size="12pt" fo:font-weight="bold"/>
    </style:style>
    <style:style style:name="P15" style:family="paragraph" style:parent-style-name="Text_20_body" style:list-style-name="L2">
      <style:paragraph-properties fo:margin-left="1.871cm" fo:margin-right="0cm" fo:text-align="justify" style:justify-single-word="false" fo:text-indent="-0.891cm" style:auto-text-indent="false">
        <style:tab-stops/>
      </style:paragraph-properties>
      <style:text-properties style:font-name="TimesNewRomanPSMT" fo:font-size="12pt"/>
    </style:style>
    <style:style style:name="T1" style:family="text">
      <style:text-properties style:font-name="TimesNewRomanPS" fo:font-size="14pt" fo:font-weight="bold"/>
    </style:style>
    <style:style style:name="T2" style:family="text">
      <style:text-properties style:font-name="TimesNewRomanPS" fo:font-size="14pt" fo:font-weight="bold" officeooo:rsid="001e4c4e"/>
    </style:style>
    <style:style style:name="T3" style:family="text">
      <style:text-properties style:font-name="TimesNewRomanPS" fo:font-size="12pt" fo:font-weight="bold"/>
    </style:style>
    <style:style style:name="T4" style:family="text">
      <style:text-properties style:font-name="TimesNewRomanPSMT" fo:font-size="12pt"/>
    </style:style>
    <style:style style:name="T5" style:family="text">
      <style:text-properties style:font-name="TimesNewRomanPSMT" fo:font-size="12pt" fo:font-weight="bold"/>
    </style:style>
    <style:style style:name="T6" style:family="text">
      <style:text-properties officeooo:rsid="001e4c4e"/>
    </style:style>
    <style:style style:name="T7" style:family="text">
      <style:text-properties officeooo:rsid="001ef84d"/>
    </style:style>
    <style:style style:name="T8" style:family="text">
      <style:text-properties fo:language="en" fo:country="US" officeooo:rsid="001ef84d"/>
    </style:style>
    <style:style style:name="T9" style:family="text">
      <style:text-properties fo:language="ru" fo:country="RU" officeooo:rsid="001ef84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ЛОЖЕНИЕ</text:p>
      <text:p text:style-name="P2"><text:span text:style-name="T1"><text:s/></text:span><text:span text:style-name="T2">Соревнование</text:span><text:span text:style-name="T3"> «</text:span><text:span text:style-name="T5">Ночной забег в открытый космос</text:span><text:span text:style-name="T3">»</text:span></text:p>
      <text:p text:style-name="P4">1. ЦЕЛИ СОРЕВНОВАНИ<text:span text:style-name="T6">Я</text:span> </text:p>
      <text:p text:style-name="P5">1.1. Соревновательный проект «Ночной забег в открытый космос» проводится с целью: • пропаганды здорового образа жизни и приобщения населения к активному контакту с природой; • развития соревновательного духа; • стимулирования семейного общения; • расширение кругозора . </text:p>
      <text:p text:style-name="P4">2. РУКОВОДСТВО СОРЕВНОВАНИЯМИ. ПРОВОДЯЩИЕ ОРГАНИЗАЦИИ </text:p>
      <text:p text:style-name="P5">2.1. Общее руководство осуществляет <text:span text:style-name="T6">Компания</text:span> «Спорт Паутина». </text:p>
      <text:p text:style-name="P5">2.2. Организацию по подготовке и проведения соревнований возлагается на <text:span text:style-name="T6">Компанию</text:span> «Спорт Паутина».</text:p>
      <text:list xml:id="list7242190808424476198" text:style-name="L1">
        <text:list-item>
          <text:list>
            <text:list-item>
              <text:p text:style-name="P9">Организатор утверждает Положение о соревновани<text:span text:style-name="T6">и</text:span> (далее Положение), место проведения, а также вносит изменения и дополнения в настоящее Положение и состав Организационной команды. Организационная команда отвечает за: </text:p>
            </text:list-item>
          </text:list>
        </text:list-item>
      </text:list>
      <text:p text:style-name="P1">• <text:span text:style-name="T4">подготовку документов и материалов для работы судейской команды; • создание условий участникам соревнований; • предоставление призов для вручения победителям и призерам соревнований; • информационное обеспечение участников (информационный центр); • судейство соревнований; • спортивный инвентарь; • организацию мер безопасности и медицинского обеспечения соревнований. </text:span></text:p>
      <text:p text:style-name="P5">2.4. Контроль за подготовкой и проведением соревнований, рассмотрением официальных протестов и решением спорных вопросов, а также рассмотрение документов и допуск к участию в соревнованиях возлагается на суд<text:span text:style-name="T6">ью</text:span>. </text:p>
      <text:p text:style-name="P4">3. МЕСТО И ВРЕМЯ ПРОВЕДЕНИЯ СОРЕВНОВАНИЙ </text:p>
      <text:list xml:id="list8941245400048232374" text:style-name="L2">
        <text:list-item>
          <text:list>
            <text:list-item>
              <text:p text:style-name="P13">День и время проведения соревнований: 0<text:span text:style-name="T6">3</text:span> июля 201<text:span text:style-name="T6">5</text:span> года, с 22:00 до 00:30.</text:p>
            </text:list-item>
            <text:list-item>
              <text:p text:style-name="P15">Место проведения: Западный выезд из города, район рисовых полей перед ст.Елизаветинской </text:p>
            </text:list-item>
          </text:list>
        </text:list-item>
      </text:list>
      <text:p text:style-name="P12">3.3. В программу соревновани<text:span text:style-name="T6">я</text:span> включены:<text:span text:style-name="T6">Прохождение и отметка на контрольных пунктах</text:span> <text:span text:style-name="T6">ПО ВЫБОРУ на следующих дистанциях</text:span></text:p>
      <text:p text:style-name="P12"><text:span text:style-name="T6">- </text:span>l. Бег по дистанции <text:span text:style-name="T6">6</text:span>км<text:span text:style-name="T6">(ориенировочно)-женская</text:span>; </text:p>
      <text:p text:style-name="P12"><text:span text:style-name="T6">- 2</text:span>. Бег по дистанции <text:span text:style-name="T6">10</text:span>км<text:span text:style-name="T6">(ориентировочно)-мужская</text:span>.</text:p>
      <text:p text:style-name="P12"><text:span text:style-name="T6">Выбор контрольных пунктов и порядок прохождения определяет участник <text:s/>самостоятельно.</text:span><text:span text:style-name="T9">Несколько пунктов имеют блуждающую форму.</text:span></text:p>
      <text:p text:style-name="P4">4. ПРОГРАММА СОРЕВНОВАНИЙ </text:p>
      <text:p text:style-name="P5">22:00 – 23:00 — Регистрация и выдача стартовых пакетов участникам. </text:p>
      <text:p text:style-name="P5">23:00 — <text:span text:style-name="T6">Общий с</text:span>тарт участников забега, развлекательно познавательное мероприятие для болельщиков. </text:p>
      <text:p text:style-name="P5">00:00 — Сбор всех финишировавших участников. Дегустация космического напитка.</text:p>
      <text:p text:style-name="P5">00.30 - Награждение победителей и призеров. Запуск космического корабля.</text:p>
      <text:p text:style-name="P5"/>
      <text:p text:style-name="P4">5. УЧАСТНИКИ СОРЕВНОВАНИЙ </text:p>
      <text:p text:style-name="P5">5.1. К участию в забеге допускаются все желающие от 16 лет и старше, имеющие желание и физические возможности. Дети младше 16 лет участвуют в сопровождении одного <text:soft-page-break/>из <text:s/><text:span text:style-name="T6">родителей.</text:span></text:p>
      <text:p text:style-name="P4">6. РАСХОДЫ ПО ОРГАНИЗАЦИИ И ПРОВЕДЕНИЮ СОРЕВНОВАНИЙ </text:p>
      <text:p text:style-name="P5">6.1. Расходы по организации и проведению соревнований несет: администрация <text:span text:style-name="T6">Компании</text:span> «Спорт Паутина» вместе с участниками.</text:p>
      <text:p text:style-name="P5">6.2. Расходы по проезду,<text:span text:style-name="T6">стартовому взносу</text:span> и питанию несут сами участники. </text:p>
      <text:list xml:id="list147952394232637998" text:style-name="L3">
        <text:list-item>
          <text:list>
            <text:list-item>
              <text:p text:style-name="P14">ОПРЕДЕЛЕНИЕ И НАГРАЖДЕНИЕ ПОБЕДИТЕЛЕЙ</text:p>
            </text:list-item>
          </text:list>
        </text:list-item>
      </text:list>
      <text:list xml:id="list3663588134978621413" text:style-name="L4">
        <text:list-item>
          <text:list>
            <text:list-item>
              <text:p text:style-name="P10">Победители в каждом виде состязания получают <text:span text:style-name="T6">товарный</text:span> сертификат от Спорт Паутины, <text:span text:style-name="T6">призеры награждаются медалями и грамотами.Партнеры соревнования самостоятельно определяют порядок награждения призеров.</text:span></text:p>
            </text:list-item>
          </text:list>
        </text:list-item>
      </text:list>
      <text:p text:style-name="P5"/>
      <text:p text:style-name="P4">8. РЕГИСТРАЦИЯ. УСЛОВИЯ ДОПУСКА К СОРЕВНОВАНИЯМ. СТАРТОВЫЙ ВЗНОС </text:p>
      <text:p text:style-name="P12">8.1. Регистрация участников.</text:p>
      <text:p text:style-name="P12">8.1.1. Регистрация участников будет осуществляться в период <text:s/>по 0<text:span text:style-name="T6">2</text:span> июля 201<text:span text:style-name="T6">5</text:span> года в группе Вконтакте vk.com/nochnoy_zabeg Регистрация и выдача пакетов участников будет осуществляться на месте проведения соревнований <text:span text:style-name="T6">03</text:span> июля 201<text:span text:style-name="T6">5</text:span> года. </text:p>
      <text:list xml:id="list6740371423741934998" text:style-name="L5">
        <text:list-item>
          <text:list>
            <text:list-item>
              <text:p text:style-name="P11">Стартовый взнос.</text:p>
            </text:list-item>
            <text:list-item>
              <text:p text:style-name="P11">Стоимость участия <text:span text:style-name="T6">250</text:span>р с участника. В стоимость входит билет участника,<text:span text:style-name="T6">аренда электронного чипа для считывания результата</text:span>.</text:p>
            </text:list-item>
          </text:list>
        </text:list-item>
      </text:list>
      <text:p text:style-name="P4">9. РЕГИСТРАЦИЯ РЕЗУЛЬТАТОВ </text:p>
      <text:p text:style-name="P5">9.1. Результат участников забегов фиксируется электронной системой хронометража. </text:p>
      <text:p text:style-name="P5">9.2. Определение победителей и призеров забегов происходит по факту прихода,<text:span text:style-name="T7">по лучшему времени</text:span>. </text:p>
      <text:p text:style-name="P5">9.3. Каждый участник получает SMS с личным результатом после окончания мероприятия, в случае если в <text:span text:style-name="T7">регистрационной форме</text:span> был указан номер сотового телефона.</text:p>
      <text:p text:style-name="P7">11. ИНФОРМАЦИОННЫЕ ИСТОЧНИКИ </text:p>
      <text:p text:style-name="P5">11.1. Подробная информация о мероприятии размещена на сайте <text:a xlink:type="simple" xlink:href="http://www.sportpautina.ru/">www.sportpautina.ru</text:a>,<text:span text:style-name="T8">naharakter.ru</text:span> а так же в группе Вконтакте vk.com/nochnoy_zabeg, а также Facebook и Odnoklassniki. За информацию на других информационных ресурсах, Мы ответственности не несем. </text:p>
      <text:p text:style-name="P4">Настоящее положение является официальным приглашением-вызовом для участия в соревнованиях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8:54:30</meta:creation-date>
    <dc:date>2015-06-23T13:37:03.810000000</dc:date>
    <meta:editing-duration>PT3H31M36S</meta:editing-duration>
    <meta:editing-cycles>6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41" meta:word-count="517" meta:character-count="4160" meta:non-whitespace-character-count="3659"/>
  </office:meta>
</office:document-meta>
</file>