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language="ru" fo:country="RU" style:font-name-asian="Microsoft YaHei" style:language-asian="zh" style:country-asian="CN" style:font-name-complex="Arial Unicode MS" style:language-complex="hi" style:country-complex="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пол</text:p>
          </table:table-cell>
          <table:table-cell table:style-name="ce3" office:value-type="string">
            <text:p>номер</text:p>
          </table:table-cell>
          <table:table-cell table:style-name="ce3" office:value-type="string">
            <text:p>категория</text:p>
          </table:table-cell>
          <table:table-cell table:style-name="ce1" office:value-type="string">
            <text:p>общее время</text:p>
          </table:table-cell>
          <table:table-cell table:style-name="ce1" office:value-type="string">
            <text:p>личное</text:p>
          </table:table-cell>
        </table:table-row>
        <table:table-row table:style-name="ro1">
          <table:table-cell office:value-type="string">
            <text:p>ЕЖОВ</text:p>
          </table:table-cell>
          <table:table-cell office:value-type="string">
            <text:p>Владимир</text:p>
          </table:table-cell>
          <table:table-cell table:style-name="Default" office:value-type="string">
            <text:p>M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string">
            <text:p>01:35:23.12</text:p>
          </table:table-cell>
          <table:table-cell office:value-type="string">
            <text:p>01:12:30.12</text:p>
          </table:table-cell>
        </table:table-row>
        <table:table-row table:style-name="ro1">
          <table:table-cell office:value-type="string">
            <text:p>ФЕДОСЕЕВ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string">
            <text:p>01:37:06.02</text:p>
          </table:table-cell>
          <table:table-cell office:value-type="string">
            <text:p>01:14:13.02</text:p>
          </table:table-cell>
        </table:table-row>
        <table:table-row table:style-name="ro1">
          <table:table-cell office:value-type="string">
            <text:p>КРАСНИКОВ</text:p>
          </table:table-cell>
          <table:table-cell office:value-type="string">
            <text:p>Павел</text:p>
          </table:table-cell>
          <table:table-cell table:style-name="Default" office:value-type="string">
            <text:p>M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01:39:32.77</text:p>
          </table:table-cell>
          <table:table-cell office:value-type="string">
            <text:p>01:17:28.77</text:p>
          </table:table-cell>
        </table:table-row>
        <table:table-row table:style-name="ro1">
          <table:table-cell office:value-type="string">
            <text:p>МОРДОВИНА</text:p>
          </table:table-cell>
          <table:table-cell office:value-type="string">
            <text:p>Любовь</text:p>
          </table:table-cell>
          <table:table-cell table:style-name="Default" office:value-type="string">
            <text:p>F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string">
            <text:p>01:41:13.09</text:p>
          </table:table-cell>
          <table:table-cell office:value-type="string">
            <text:p>01:24:42.09</text:p>
          </table:table-cell>
        </table:table-row>
        <table:table-row table:style-name="ro1">
          <table:table-cell office:value-type="string">
            <text:p>ИЗМОДЕНОВА</text:p>
          </table:table-cell>
          <table:table-cell office:value-type="string">
            <text:p>Вера</text:p>
          </table:table-cell>
          <table:table-cell table:style-name="Default" office:value-type="string">
            <text:p>F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01:41:51.81</text:p>
          </table:table-cell>
          <table:table-cell office:value-type="string">
            <text:p>01:37:31.81</text:p>
          </table:table-cell>
        </table:table-row>
        <table:table-row table:style-name="ro1">
          <table:table-cell office:value-type="string">
            <text:p>ТОПЧИЕВ</text:p>
          </table:table-cell>
          <table:table-cell office:value-type="string">
            <text:p>Борис</text:p>
          </table:table-cell>
          <table:table-cell table:style-name="Default" office:value-type="string">
            <text:p>M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string">
            <text:p>01:42:48.08</text:p>
          </table:table-cell>
          <table:table-cell office:value-type="string">
            <text:p>01:22:35.08</text:p>
          </table:table-cell>
        </table:table-row>
        <table:table-row table:style-name="ro1">
          <table:table-cell office:value-type="string">
            <text:p>ЧАЙКИНА</text:p>
          </table:table-cell>
          <table:table-cell office:value-type="string">
            <text:p>Нина</text:p>
          </table:table-cell>
          <table:table-cell table:style-name="Default" office:value-type="string">
            <text:p>F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string">
            <text:p>01:43:34.79</text:p>
          </table:table-cell>
          <table:table-cell office:value-type="string">
            <text:p>01:27:03.79</text:p>
          </table:table-cell>
        </table:table-row>
        <table:table-row table:style-name="ro1">
          <table:table-cell office:value-type="string">
            <text:p>БАЛАКШИН</text:p>
          </table:table-cell>
          <table:table-cell office:value-type="string">
            <text:p>Вячеслав</text:p>
          </table:table-cell>
          <table:table-cell table:style-name="Default"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string">
            <text:p>01:44:19.00</text:p>
          </table:table-cell>
          <table:table-cell office:value-type="string">
            <text:p>01:21:26.00</text:p>
          </table:table-cell>
        </table:table-row>
        <table:table-row table:style-name="ro1">
          <table:table-cell office:value-type="string">
            <text:p>МИХАЙЛОВСКИЙ</text:p>
          </table:table-cell>
          <table:table-cell office:value-type="string">
            <text:p>Ярослав</text:p>
          </table:table-cell>
          <table:table-cell table:style-name="Default"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01:46:23.45</text:p>
          </table:table-cell>
          <table:table-cell office:value-type="string">
            <text:p>01:24:19.45</text:p>
          </table:table-cell>
        </table:table-row>
        <table:table-row table:style-name="ro1">
          <table:table-cell office:value-type="string">
            <text:p>БИСКАРЁВ</text:p>
          </table:table-cell>
          <table:table-cell office:value-type="string">
            <text:p>Виктор</text:p>
          </table:table-cell>
          <table:table-cell table:style-name="Default"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01:47:20.81</text:p>
          </table:table-cell>
          <table:table-cell office:value-type="string">
            <text:p>01:46:03.81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Александра</text:p>
          </table:table-cell>
          <table:table-cell table:style-name="Default" office:value-type="string">
            <text:p>F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string">
            <text:p>01:47:58.13</text:p>
          </table:table-cell>
          <table:table-cell office:value-type="string">
            <text:p>01:31:27.13</text:p>
          </table:table-cell>
        </table:table-row>
        <table:table-row table:style-name="ro1">
          <table:table-cell office:value-type="string">
            <text:p>ТИМОШЕНКО</text:p>
          </table:table-cell>
          <table:table-cell office:value-type="string">
            <text:p>Алексей</text:p>
          </table:table-cell>
          <table:table-cell table:style-name="Default"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01:48:16.45</text:p>
          </table:table-cell>
          <table:table-cell office:value-type="string">
            <text:p>01:26:12.45</text:p>
          </table:table-cell>
        </table:table-row>
        <table:table-row table:style-name="ro1">
          <table:table-cell office:value-type="string">
            <text:p>САДОНЦЕВ</text:p>
          </table:table-cell>
          <table:table-cell office:value-type="string">
            <text:p>Евгений</text:p>
          </table:table-cell>
          <table:table-cell table:style-name="Default" office:value-type="string">
            <text:p>M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office:value-type="string">
            <text:p>01:48:54.40</text:p>
          </table:table-cell>
          <table:table-cell office:value-type="string">
            <text:p>01:26:01.40</text:p>
          </table:table-cell>
        </table:table-row>
        <table:table-row table:style-name="ro1">
          <table:table-cell office:value-type="string">
            <text:p>ОБРУБОВА</text:p>
          </table:table-cell>
          <table:table-cell office:value-type="string">
            <text:p>Мария</text:p>
          </table:table-cell>
          <table:table-cell table:style-name="Default" office:value-type="string">
            <text:p>F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string">
            <text:p>01:52:34.71</text:p>
          </table:table-cell>
          <table:table-cell office:value-type="string">
            <text:p>01:36:03.71</text:p>
          </table:table-cell>
        </table:table-row>
        <table:table-row table:style-name="ro1">
          <table:table-cell office:value-type="string">
            <text:p>НЕСТЮК</text:p>
          </table:table-cell>
          <table:table-cell office:value-type="string">
            <text:p>Никита</text:p>
          </table:table-cell>
          <table:table-cell table:style-name="Default"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string">
            <text:p>01:52:55.00</text:p>
          </table:table-cell>
          <table:table-cell office:value-type="string">
            <text:p>01:30:02.00</text:p>
          </table:table-cell>
        </table:table-row>
        <table:table-row table:style-name="ro1">
          <table:table-cell office:value-type="string">
            <text:p>ЧИРКОВ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string">
            <text:p>01:53:42.72</text:p>
          </table:table-cell>
          <table:table-cell office:value-type="string">
            <text:p>01:35:31.72</text:p>
          </table:table-cell>
        </table:table-row>
        <table:table-row table:style-name="ro1">
          <table:table-cell office:value-type="string">
            <text:p>ЕНИН</text:p>
          </table:table-cell>
          <table:table-cell office:value-type="string">
            <text:p>Николай</text:p>
          </table:table-cell>
          <table:table-cell table:style-name="Default"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01:54:01.25</text:p>
          </table:table-cell>
          <table:table-cell office:value-type="string">
            <text:p>01:48:14.25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string">
            <text:p>01:54:09.04</text:p>
          </table:table-cell>
          <table:table-cell office:value-type="string">
            <text:p>01:38:14.04</text:p>
          </table:table-cell>
        </table:table-row>
        <table:table-row table:style-name="ro1">
          <table:table-cell office:value-type="string">
            <text:p>МИНСКИЙ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01:54:53.30</text:p>
          </table:table-cell>
          <table:table-cell office:value-type="string">
            <text:p>01:41:43.30</text:p>
          </table:table-cell>
        </table:table-row>
        <table:table-row table:style-name="ro1">
          <table:table-cell office:value-type="string">
            <text:p>ГУСЕВ</text:p>
          </table:table-cell>
          <table:table-cell office:value-type="string">
            <text:p>Олег</text:p>
          </table:table-cell>
          <table:table-cell table:style-name="Default" office:value-type="string">
            <text:p>М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table:style-name="ce4" office:value-type="time" office:time-value="PT01H54M58S">
            <text:p>01:54:58</text:p>
          </table:table-cell>
          <table:table-cell table:style-name="ce4" office:value-type="time" office:time-value="PT01H39M03S">
            <text:p>01:39:03</text:p>
          </table:table-cell>
        </table:table-row>
        <table:table-row table:style-name="ro1">
          <table:table-cell office:value-type="string">
            <text:p>ШВЕДОВ</text:p>
          </table:table-cell>
          <table:table-cell office:value-type="string">
            <text:p>Алексей</text:p>
          </table:table-cell>
          <table:table-cell table:style-name="Default"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01:55:11.70</text:p>
          </table:table-cell>
          <table:table-cell office:value-type="string">
            <text:p>01:32:18.70</text:p>
          </table:table-cell>
        </table:table-row>
        <table:table-row table:style-name="ro1">
          <table:table-cell office:value-type="string">
            <text:p>КИКТЕВА</text:p>
          </table:table-cell>
          <table:table-cell office:value-type="string">
            <text:p>Марина</text:p>
          </table:table-cell>
          <table:table-cell table:style-name="Default" office:value-type="string">
            <text:p>F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string">
            <text:p>01:55:19.00</text:p>
          </table:table-cell>
          <table:table-cell office:value-type="string">
            <text:p>01:39:24.00</text:p>
          </table:table-cell>
        </table:table-row>
        <table:table-row table:style-name="ro1">
          <table:table-cell office:value-type="string">
            <text:p>КЛЮЕВ</text:p>
          </table:table-cell>
          <table:table-cell office:value-type="string">
            <text:p>Алексей</text:p>
          </table:table-cell>
          <table:table-cell table:style-name="Default" office:value-type="string">
            <text:p>M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string">
            <text:p>01:55:34.85</text:p>
          </table:table-cell>
          <table:table-cell office:value-type="string">
            <text:p>01:35:21.85</text:p>
          </table:table-cell>
        </table:table-row>
        <table:table-row table:style-name="ro1">
          <table:table-cell office:value-type="string">
            <text:p>БОЧКО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string">
            <text:p>01:55:36.38</text:p>
          </table:table-cell>
          <table:table-cell office:value-type="string">
            <text:p>01:39:41.38</text:p>
          </table:table-cell>
        </table:table-row>
        <table:table-row table:style-name="ro1">
          <table:table-cell office:value-type="string">
            <text:p>КУМЕЙКО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string">
            <text:p>01:56:25.48</text:p>
          </table:table-cell>
          <table:table-cell office:value-type="string">
            <text:p>01:33:32.48</text:p>
          </table:table-cell>
        </table:table-row>
        <table:table-row table:style-name="ro1">
          <table:table-cell office:value-type="string">
            <text:p>БИФЕЛЬД</text:p>
          </table:table-cell>
          <table:table-cell office:value-type="string">
            <text:p>Руслана</text:p>
          </table:table-cell>
          <table:table-cell table:style-name="Default" office:value-type="string">
            <text:p>F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string">
            <text:p>01:56:43.00</text:p>
          </table:table-cell>
          <table:table-cell office:value-type="string">
            <text:p>01:48:56.00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Борис</text:p>
          </table:table-cell>
          <table:table-cell table:style-name="Default" office:value-type="string">
            <text:p>M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string">
            <text:p>01:56:47.09</text:p>
          </table:table-cell>
          <table:table-cell office:value-type="string">
            <text:p>01:33:54.09</text:p>
          </table:table-cell>
        </table:table-row>
        <table:table-row table:style-name="ro1">
          <table:table-cell office:value-type="string">
            <text:p>КИСЕЛЕВ</text:p>
          </table:table-cell>
          <table:table-cell office:value-type="string">
            <text:p>Олег</text:p>
          </table:table-cell>
          <table:table-cell table:style-name="Default" office:value-type="string">
            <text:p>M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string">
            <text:p>01:57:08.82</text:p>
          </table:table-cell>
          <table:table-cell office:value-type="string">
            <text:p>01:36:55.82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Роман</text:p>
          </table:table-cell>
          <table:table-cell table:style-name="Default" office:value-type="string">
            <text:p>M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office:value-type="string">
            <text:p>01:57:56.83</text:p>
          </table:table-cell>
          <table:table-cell office:value-type="string">
            <text:p>01:35:03.83</text:p>
          </table:table-cell>
        </table:table-row>
        <table:table-row table:style-name="ro1">
          <table:table-cell office:value-type="string">
            <text:p>ВЛАДИМИРОВ</text:p>
          </table:table-cell>
          <table:table-cell office:value-type="string">
            <text:p>Сергей</text:p>
          </table:table-cell>
          <table:table-cell table:style-name="Default"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01:58:03.30</text:p>
          </table:table-cell>
          <table:table-cell office:value-type="string">
            <text:p>01:39:52.30</text:p>
          </table:table-cell>
        </table:table-row>
        <table:table-row table:style-name="ro1">
          <table:table-cell office:value-type="string">
            <text:p>ФРОЛОВ</text:p>
          </table:table-cell>
          <table:table-cell office:value-type="string">
            <text:p>Василий</text:p>
          </table:table-cell>
          <table:table-cell table:style-name="Default"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01:58:13.86</text:p>
          </table:table-cell>
          <table:table-cell office:value-type="string">
            <text:p>01:36:09.86</text:p>
          </table:table-cell>
        </table:table-row>
        <table:table-row table:style-name="ro1">
          <table:table-cell office:value-type="string">
            <text:p>САВИН</text:p>
          </table:table-cell>
          <table:table-cell office:value-type="string">
            <text:p>Анатолий</text:p>
          </table:table-cell>
          <table:table-cell table:style-name="Default"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01:58:43.67</text:p>
          </table:table-cell>
          <table:table-cell office:value-type="string">
            <text:p>01:35:50.67</text:p>
          </table:table-cell>
        </table:table-row>
        <table:table-row table:style-name="ro1">
          <table:table-cell office:value-type="string">
            <text:p>САДЧИКОВА</text:p>
          </table:table-cell>
          <table:table-cell office:value-type="string">
            <text:p>Татьяна</text:p>
          </table:table-cell>
          <table:table-cell table:style-name="Default" office:value-type="string">
            <text:p>F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1:59:47.81</text:p>
          </table:table-cell>
          <table:table-cell office:value-type="string">
            <text:p>01:46:37.81</text:p>
          </table:table-cell>
        </table:table-row>
        <table:table-row table:style-name="ro1">
          <table:table-cell office:value-type="string">
            <text:p>ТКАЧЕВ</text:p>
          </table:table-cell>
          <table:table-cell office:value-type="string">
            <text:p>Армен</text:p>
          </table:table-cell>
          <table:table-cell table:style-name="Default" office:value-type="string">
            <text:p>M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string">
            <text:p>02:00:05.76</text:p>
          </table:table-cell>
          <table:table-cell office:value-type="string">
            <text:p>01:38:01.76</text:p>
          </table:table-cell>
        </table:table-row>
        <table:table-row table:style-name="ro1">
          <table:table-cell office:value-type="string">
            <text:p>ЗАИКА</text:p>
          </table:table-cell>
          <table:table-cell office:value-type="string">
            <text:p>Сергей</text:p>
          </table:table-cell>
          <table:table-cell table:style-name="Default" office:value-type="string">
            <text:p>M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02:01:35.63</text:p>
          </table:table-cell>
          <table:table-cell office:value-type="string">
            <text:p>01:48:25.63</text:p>
          </table:table-cell>
        </table:table-row>
        <table:table-row table:style-name="ro1">
          <table:table-cell office:value-type="string">
            <text:p>СЕРЯКО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string">
            <text:p>02:01:50.74</text:p>
          </table:table-cell>
          <table:table-cell office:value-type="string">
            <text:p>01:39:20.74</text:p>
          </table:table-cell>
        </table:table-row>
        <table:table-row table:style-name="ro1">
          <table:table-cell office:value-type="string">
            <text:p>ЮМАТОВ</text:p>
          </table:table-cell>
          <table:table-cell office:value-type="string">
            <text:p>Денис</text:p>
          </table:table-cell>
          <table:table-cell table:style-name="Default" office:value-type="string">
            <text:p>M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string">
            <text:p>02:01:57.03</text:p>
          </table:table-cell>
          <table:table-cell office:value-type="string">
            <text:p>01:39:53.03</text:p>
          </table:table-cell>
        </table:table-row>
        <table:table-row table:style-name="ro1">
          <table:table-cell office:value-type="string">
            <text:p>ИЛЯСОВ</text:p>
          </table:table-cell>
          <table:table-cell office:value-type="string">
            <text:p>Артём</text:p>
          </table:table-cell>
          <table:table-cell table:style-name="Default" office:value-type="string">
            <text:p>M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string">
            <text:p>02:02:30.63</text:p>
          </table:table-cell>
          <table:table-cell office:value-type="string">
            <text:p>01:39:37.63</text:p>
          </table:table-cell>
        </table:table-row>
        <table:table-row table:style-name="ro1">
          <table:table-cell office:value-type="string">
            <text:p>ЛЯХ</text:p>
          </table:table-cell>
          <table:table-cell office:value-type="string">
            <text:p>Николай</text:p>
          </table:table-cell>
          <table:table-cell table:style-name="Default" office:value-type="string">
            <text:p>M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string">
            <text:p>02:02:36.26</text:p>
          </table:table-cell>
          <table:table-cell office:value-type="string">
            <text:p>01:39:43.26</text:p>
          </table:table-cell>
        </table:table-row>
        <table:table-row table:style-name="ro1">
          <table:table-cell office:value-type="string">
            <text:p>МАРЮТИН</text:p>
          </table:table-cell>
          <table:table-cell office:value-type="string">
            <text:p>Михаил</text:p>
          </table:table-cell>
          <table:table-cell table:style-name="Default" office:value-type="string">
            <text:p>M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string">
            <text:p>02:02:46.68</text:p>
          </table:table-cell>
          <table:table-cell office:value-type="string">
            <text:p>01:39:53.68</text:p>
          </table:table-cell>
        </table:table-row>
        <table:table-row table:style-name="ro1">
          <table:table-cell office:value-type="string">
            <text:p>ЦИЦЕР</text:p>
          </table:table-cell>
          <table:table-cell office:value-type="string">
            <text:p>Юлия</text:p>
          </table:table-cell>
          <table:table-cell table:style-name="Default" office:value-type="string">
            <text:p>F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string">
            <text:p>02:03:45.58</text:p>
          </table:table-cell>
          <table:table-cell office:value-type="string">
            <text:p>01:50:35.58</text:p>
          </table:table-cell>
        </table:table-row>
        <table:table-row table:style-name="ro1">
          <table:table-cell office:value-type="string">
            <text:p>САМАРКИН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string">
            <text:p>02:04:24.78</text:p>
          </table:table-cell>
          <table:table-cell office:value-type="string">
            <text:p>01:41:31.78</text:p>
          </table:table-cell>
        </table:table-row>
        <table:table-row table:style-name="ro1">
          <table:table-cell office:value-type="string">
            <text:p>ФИЛОНЕНКО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string">
            <text:p>02:04:34.20</text:p>
          </table:table-cell>
          <table:table-cell office:value-type="string">
            <text:p>01:44:21.20</text:p>
          </table:table-cell>
        </table:table-row>
        <table:table-row table:style-name="ro1">
          <table:table-cell office:value-type="string">
            <text:p>СОМОВ</text:p>
          </table:table-cell>
          <table:table-cell office:value-type="string">
            <text:p>Василий</text:p>
          </table:table-cell>
          <table:table-cell table:style-name="Default" office:value-type="string">
            <text:p>M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string">
            <text:p>02:04:48.27</text:p>
          </table:table-cell>
          <table:table-cell office:value-type="string">
            <text:p>01:41:55.27</text:p>
          </table:table-cell>
        </table:table-row>
        <table:table-row table:style-name="ro1">
          <table:table-cell office:value-type="string">
            <text:p>МИХАЙЛОВ</text:p>
          </table:table-cell>
          <table:table-cell office:value-type="string">
            <text:p>Анатолий</text:p>
          </table:table-cell>
          <table:table-cell table:style-name="Default" office:value-type="string">
            <text:p>M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string">
            <text:p>02:05:25.19</text:p>
          </table:table-cell>
          <table:table-cell office:value-type="string">
            <text:p>01:42:32.19</text:p>
          </table:table-cell>
        </table:table-row>
        <table:table-row table:style-name="ro1">
          <table:table-cell office:value-type="string">
            <text:p>НАСОНОВ</text:p>
          </table:table-cell>
          <table:table-cell office:value-type="string">
            <text:p>Вячеслав</text:p>
          </table:table-cell>
          <table:table-cell table:style-name="Default" office:value-type="string">
            <text:p>M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string">
            <text:p>02:06:06.88</text:p>
          </table:table-cell>
          <table:table-cell office:value-type="string">
            <text:p>01:44:02.88</text:p>
          </table:table-cell>
        </table:table-row>
        <table:table-row table:style-name="ro1">
          <table:table-cell office:value-type="string">
            <text:p>СЕРДЮКОВ</text:p>
          </table:table-cell>
          <table:table-cell office:value-type="string">
            <text:p>Михаил</text:p>
          </table:table-cell>
          <table:table-cell table:style-name="Default" office:value-type="string">
            <text:p>M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02:06:09.61</text:p>
          </table:table-cell>
          <table:table-cell office:value-type="string">
            <text:p>01:43:16.61</text:p>
          </table:table-cell>
        </table:table-row>
        <table:table-row table:style-name="ro1">
          <table:table-cell office:value-type="string">
            <text:p>ГРЯЗНО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02:06:50.38</text:p>
          </table:table-cell>
          <table:table-cell office:value-type="string">
            <text:p>01:43:57.38</text:p>
          </table:table-cell>
        </table:table-row>
        <table:table-row table:style-name="ro1">
          <table:table-cell office:value-type="string">
            <text:p>ПЕРМЯКОВ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02:06:50.46</text:p>
          </table:table-cell>
          <table:table-cell office:value-type="string">
            <text:p>01:43:57.46</text:p>
          </table:table-cell>
        </table:table-row>
        <table:table-row table:style-name="ro1">
          <table:table-cell office:value-type="string">
            <text:p>КАВЕРИН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string">
            <text:p>02:07:04.10</text:p>
          </table:table-cell>
          <table:table-cell office:value-type="string">
            <text:p>01:46:51.10</text:p>
          </table:table-cell>
        </table:table-row>
        <table:table-row table:style-name="ro1">
          <table:table-cell office:value-type="string">
            <text:p>КОЛЕСНИКОВ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02:07:22.48</text:p>
          </table:table-cell>
          <table:table-cell office:value-type="string">
            <text:p>01:44:29.48</text:p>
          </table:table-cell>
        </table:table-row>
        <table:table-row table:style-name="ro1">
          <table:table-cell office:value-type="string">
            <text:p>ПАВЛОВ</text:p>
          </table:table-cell>
          <table:table-cell office:value-type="string">
            <text:p>Данила</text:p>
          </table:table-cell>
          <table:table-cell table:style-name="Default" office:value-type="string">
            <text:p>M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string">
            <text:p>02:07:35.73</text:p>
          </table:table-cell>
          <table:table-cell office:value-type="string">
            <text:p>01:44:42.73</text:p>
          </table:table-cell>
        </table:table-row>
        <table:table-row table:style-name="ro1">
          <table:table-cell office:value-type="string">
            <text:p>АЛФЁРОВ</text:p>
          </table:table-cell>
          <table:table-cell office:value-type="string">
            <text:p>Сергей</text:p>
          </table:table-cell>
          <table:table-cell table:style-name="Default" office:value-type="string">
            <text:p>M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02:07:43.22</text:p>
          </table:table-cell>
          <table:table-cell office:value-type="string">
            <text:p>01:49:32.22</text:p>
          </table:table-cell>
        </table:table-row>
        <table:table-row table:style-name="ro1">
          <table:table-cell office:value-type="string">
            <text:p>КОВАЛЕВА</text:p>
          </table:table-cell>
          <table:table-cell office:value-type="string">
            <text:p>Ольга</text:p>
          </table:table-cell>
          <table:table-cell table:style-name="Default"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02:07:51.33</text:p>
          </table:table-cell>
          <table:table-cell office:value-type="string">
            <text:p>01:54:41.33</text:p>
          </table:table-cell>
        </table:table-row>
        <table:table-row table:style-name="ro1">
          <table:table-cell office:value-type="string">
            <text:p>ЩЕРБАНЬ</text:p>
          </table:table-cell>
          <table:table-cell office:value-type="string">
            <text:p>Алексей</text:p>
          </table:table-cell>
          <table:table-cell table:style-name="Default" office:value-type="string">
            <text:p>M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string">
            <text:p>02:08:55.85</text:p>
          </table:table-cell>
          <table:table-cell office:value-type="string">
            <text:p>01:48:42.85</text:p>
          </table:table-cell>
        </table:table-row>
        <table:table-row table:style-name="ro1">
          <table:table-cell office:value-type="string">
            <text:p>СУТОРМА</text:p>
          </table:table-cell>
          <table:table-cell office:value-type="string">
            <text:p>Сергей</text:p>
          </table:table-cell>
          <table:table-cell table:style-name="Default" office:value-type="string">
            <text:p>M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office:value-type="string">
            <text:p>02:09:08.37</text:p>
          </table:table-cell>
          <table:table-cell office:value-type="string">
            <text:p>01:48:55.37</text:p>
          </table:table-cell>
        </table:table-row>
        <table:table-row table:style-name="ro1">
          <table:table-cell office:value-type="string">
            <text:p>ВАСИЛЬЕВА</text:p>
          </table:table-cell>
          <table:table-cell office:value-type="string">
            <text:p>Анастасия</text:p>
          </table:table-cell>
          <table:table-cell table:style-name="Default" office:value-type="string">
            <text:p>F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02:09:15.68</text:p>
          </table:table-cell>
          <table:table-cell office:value-type="string">
            <text:p>01:53:44.68</text:p>
          </table:table-cell>
        </table:table-row>
        <table:table-row table:style-name="ro1">
          <table:table-cell office:value-type="string">
            <text:p>МОХОВ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string">
            <text:p>02:09:24.52</text:p>
          </table:table-cell>
          <table:table-cell office:value-type="string">
            <text:p>01:46:31.52</text:p>
          </table:table-cell>
        </table:table-row>
        <table:table-row table:style-name="ro1">
          <table:table-cell office:value-type="string">
            <text:p>МИХМЕЛЬ</text:p>
          </table:table-cell>
          <table:table-cell office:value-type="string">
            <text:p>Иван</text:p>
          </table:table-cell>
          <table:table-cell table:style-name="Default"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02:09:35.73</text:p>
          </table:table-cell>
          <table:table-cell office:value-type="string">
            <text:p>01:46:42.73</text:p>
          </table:table-cell>
        </table:table-row>
        <table:table-row table:style-name="ro1">
          <table:table-cell office:value-type="string">
            <text:p>ЕРУГИНА</text:p>
          </table:table-cell>
          <table:table-cell office:value-type="string">
            <text:p>Светлана</text:p>
          </table:table-cell>
          <table:table-cell table:style-name="Default" office:value-type="string">
            <text:p>F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02:11:19.88</text:p>
          </table:table-cell>
          <table:table-cell office:value-type="string">
            <text:p>01:55:48.88</text:p>
          </table:table-cell>
        </table:table-row>
        <table:table-row table:style-name="ro1">
          <table:table-cell office:value-type="string">
            <text:p>ДУЛИН</text:p>
          </table:table-cell>
          <table:table-cell office:value-type="string">
            <text:p>Николай</text:p>
          </table:table-cell>
          <table:table-cell table:style-name="Default"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02:11:22.59</text:p>
          </table:table-cell>
          <table:table-cell office:value-type="string">
            <text:p>01:55:27.59</text:p>
          </table:table-cell>
        </table:table-row>
        <table:table-row table:style-name="ro1">
          <table:table-cell office:value-type="string">
            <text:p>РЯХОВСКИЙ</text:p>
          </table:table-cell>
          <table:table-cell office:value-type="string">
            <text:p>Эдуард</text:p>
          </table:table-cell>
          <table:table-cell table:style-name="Default" office:value-type="string">
            <text:p>M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string">
            <text:p>02:11:47.68</text:p>
          </table:table-cell>
          <table:table-cell office:value-type="string">
            <text:p>01:55:52.68</text:p>
          </table:table-cell>
        </table:table-row>
        <table:table-row table:style-name="ro1">
          <table:table-cell office:value-type="string">
            <text:p>СЫЧ</text:p>
          </table:table-cell>
          <table:table-cell office:value-type="string">
            <text:p>Денис</text:p>
          </table:table-cell>
          <table:table-cell table:style-name="Default" office:value-type="string">
            <text:p>M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string">
            <text:p>02:11:58.31</text:p>
          </table:table-cell>
          <table:table-cell office:value-type="string">
            <text:p>01:49:05.31</text:p>
          </table:table-cell>
        </table:table-row>
        <table:table-row table:style-name="ro1">
          <table:table-cell office:value-type="string">
            <text:p>РОМАНОВ</text:p>
          </table:table-cell>
          <table:table-cell office:value-type="string">
            <text:p>Роман</text:p>
          </table:table-cell>
          <table:table-cell table:style-name="Default"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02:12:14.23</text:p>
          </table:table-cell>
          <table:table-cell office:value-type="string">
            <text:p>01:52:01.23</text:p>
          </table:table-cell>
        </table:table-row>
        <table:table-row table:style-name="ro1">
          <table:table-cell office:value-type="string">
            <text:p>СКАМБРЫЧИЙ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02:13:27.13</text:p>
          </table:table-cell>
          <table:table-cell office:value-type="string">
            <text:p>01:51:23.13</text:p>
          </table:table-cell>
        </table:table-row>
        <table:table-row table:style-name="ro1">
          <table:table-cell office:value-type="string">
            <text:p>ХОЛОДО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string">
            <text:p>02:14:00.46</text:p>
          </table:table-cell>
          <table:table-cell office:value-type="string">
            <text:p>01:51:07.46</text:p>
          </table:table-cell>
        </table:table-row>
        <table:table-row table:style-name="ro1">
          <table:table-cell office:value-type="string">
            <text:p>МАНЮТИН</text:p>
          </table:table-cell>
          <table:table-cell office:value-type="string">
            <text:p>Павел</text:p>
          </table:table-cell>
          <table:table-cell table:style-name="Default" office:value-type="string">
            <text:p>M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string">
            <text:p>02:14:00.49</text:p>
          </table:table-cell>
          <table:table-cell office:value-type="string">
            <text:p>01:51:07.49</text:p>
          </table:table-cell>
        </table:table-row>
        <table:table-row table:style-name="ro1">
          <table:table-cell office:value-type="string">
            <text:p>ТИХОНИН</text:p>
          </table:table-cell>
          <table:table-cell office:value-type="string">
            <text:p>Евгений</text:p>
          </table:table-cell>
          <table:table-cell table:style-name="Default" office:value-type="string">
            <text:p>M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string">
            <text:p>02:14:26.37</text:p>
          </table:table-cell>
          <table:table-cell office:value-type="string">
            <text:p>01:51:33.37</text:p>
          </table:table-cell>
        </table:table-row>
        <table:table-row table:style-name="ro1">
          <table:table-cell office:value-type="string">
            <text:p>СЯЧИН</text:p>
          </table:table-cell>
          <table:table-cell office:value-type="string">
            <text:p>Вячеслав</text:p>
          </table:table-cell>
          <table:table-cell table:style-name="Default" office:value-type="string">
            <text:p>M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string">
            <text:p>02:14:35.96</text:p>
          </table:table-cell>
          <table:table-cell office:value-type="string">
            <text:p>01:51:42.96</text:p>
          </table:table-cell>
        </table:table-row>
        <table:table-row table:style-name="ro1">
          <table:table-cell office:value-type="string">
            <text:p>КРОПОЧЕВ</text:p>
          </table:table-cell>
          <table:table-cell office:value-type="string">
            <text:p>Кирилл</text:p>
          </table:table-cell>
          <table:table-cell table:style-name="Default" office:value-type="string">
            <text:p>M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string">
            <text:p>02:14:42.24</text:p>
          </table:table-cell>
          <table:table-cell office:value-type="string">
            <text:p>01:51:49.24</text:p>
          </table:table-cell>
        </table:table-row>
        <table:table-row table:style-name="ro1">
          <table:table-cell office:value-type="string">
            <text:p>РАКОВА</text:p>
          </table:table-cell>
          <table:table-cell office:value-type="string">
            <text:p>Татьяна</text:p>
          </table:table-cell>
          <table:table-cell table:style-name="Default" office:value-type="string">
            <text:p>F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02:14:46.32</text:p>
          </table:table-cell>
          <table:table-cell office:value-type="string">
            <text:p>02:10:26.32</text:p>
          </table:table-cell>
        </table:table-row>
        <table:table-row table:style-name="ro1">
          <table:table-cell office:value-type="string">
            <text:p>ГОРБАТЕНКО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string">
            <text:p>02:14:53.01</text:p>
          </table:table-cell>
          <table:table-cell office:value-type="string">
            <text:p>01:54:40.01</text:p>
          </table:table-cell>
        </table:table-row>
        <table:table-row table:style-name="ro1">
          <table:table-cell office:value-type="string">
            <text:p>ФЕДЯЕВ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02:15:08.87</text:p>
          </table:table-cell>
          <table:table-cell office:value-type="string">
            <text:p>01:54:55.87</text:p>
          </table:table-cell>
        </table:table-row>
        <table:table-row table:style-name="ro1">
          <table:table-cell office:value-type="string">
            <text:p>СОПИТ</text:p>
          </table:table-cell>
          <table:table-cell office:value-type="string">
            <text:p>Татьяна</text:p>
          </table:table-cell>
          <table:table-cell table:style-name="Default" office:value-type="string">
            <text:p>F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02:15:10.99</text:p>
          </table:table-cell>
          <table:table-cell office:value-type="string">
            <text:p>02:02:00.99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Андрей</text:p>
          </table:table-cell>
          <table:table-cell table:style-name="Default" office:value-type="string">
            <text:p>M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02:15:26.30</text:p>
          </table:table-cell>
          <table:table-cell office:value-type="string">
            <text:p>01:53:22.30</text:p>
          </table:table-cell>
        </table:table-row>
        <table:table-row table:style-name="ro1">
          <table:table-cell office:value-type="string">
            <text:p>КОНДРАЦКИЙ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02:16:10.88</text:p>
          </table:table-cell>
          <table:table-cell office:value-type="string">
            <text:p>01:53:17.88</text:p>
          </table:table-cell>
        </table:table-row>
        <table:table-row table:style-name="ro1">
          <table:table-cell office:value-type="string">
            <text:p>АНУФРИЕНКО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02:16:18.50</text:p>
          </table:table-cell>
          <table:table-cell office:value-type="string">
            <text:p>01:58:07.50</text:p>
          </table:table-cell>
        </table:table-row>
        <table:table-row table:style-name="ro1">
          <table:table-cell office:value-type="string">
            <text:p>ТЮРИН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02:16:19.07</text:p>
          </table:table-cell>
          <table:table-cell office:value-type="string">
            <text:p>02:10:32.07</text:p>
          </table:table-cell>
        </table:table-row>
        <table:table-row table:style-name="ro1">
          <table:table-cell office:value-type="string">
            <text:p>ПУСТОВАЛОВ</text:p>
          </table:table-cell>
          <table:table-cell office:value-type="string">
            <text:p>Олег</text:p>
          </table:table-cell>
          <table:table-cell table:style-name="Default" office:value-type="string">
            <text:p>M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string">
            <text:p>02:16:47.95</text:p>
          </table:table-cell>
          <table:table-cell office:value-type="string">
            <text:p>01:54:43.95</text:p>
          </table:table-cell>
        </table:table-row>
        <table:table-row table:style-name="ro1">
          <table:table-cell office:value-type="string">
            <text:p>ЯКУШЕВА</text:p>
          </table:table-cell>
          <table:table-cell office:value-type="string">
            <text:p>Яна</text:p>
          </table:table-cell>
          <table:table-cell table:style-name="Default"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string">
            <text:p>02:16:53.74</text:p>
          </table:table-cell>
          <table:table-cell office:value-type="string">
            <text:p>02:00:22.74</text:p>
          </table:table-cell>
        </table:table-row>
        <table:table-row table:style-name="ro1">
          <table:table-cell office:value-type="string">
            <text:p>АДИНОВ</text:p>
          </table:table-cell>
          <table:table-cell office:value-type="string">
            <text:p>Роман</text:p>
          </table:table-cell>
          <table:table-cell table:style-name="Default" office:value-type="string">
            <text:p>M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string">
            <text:p>02:17:43.56</text:p>
          </table:table-cell>
          <table:table-cell office:value-type="string">
            <text:p>01:54:50.56</text:p>
          </table:table-cell>
        </table:table-row>
        <table:table-row table:style-name="ro1">
          <table:table-cell office:value-type="string">
            <text:p>ХАЛЕЦКИЙ</text:p>
          </table:table-cell>
          <table:table-cell office:value-type="string">
            <text:p>Геннадий</text:p>
          </table:table-cell>
          <table:table-cell table:style-name="Default" office:value-type="string">
            <text:p>M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02:18:00.17</text:p>
          </table:table-cell>
          <table:table-cell office:value-type="string">
            <text:p>02:02:05.17</text:p>
          </table:table-cell>
        </table:table-row>
        <table:table-row table:style-name="ro1">
          <table:table-cell office:value-type="string">
            <text:p>ДОЛГОВ</text:p>
          </table:table-cell>
          <table:table-cell office:value-type="string">
            <text:p>Дмитрий</text:p>
          </table:table-cell>
          <table:table-cell table:style-name="Default" office:value-type="string">
            <text:p>M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string">
            <text:p>02:18:28.09</text:p>
          </table:table-cell>
          <table:table-cell office:value-type="string">
            <text:p>01:56:24.09</text:p>
          </table:table-cell>
        </table:table-row>
        <table:table-row table:style-name="ro1">
          <table:table-cell office:value-type="string">
            <text:p>КУЩЕВ</text:p>
          </table:table-cell>
          <table:table-cell office:value-type="string">
            <text:p>Михаил</text:p>
          </table:table-cell>
          <table:table-cell table:style-name="Default" office:value-type="string">
            <text:p>M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string">
            <text:p>02:19:04.25</text:p>
          </table:table-cell>
          <table:table-cell office:value-type="string">
            <text:p>01:56:11.25</text:p>
          </table:table-cell>
        </table:table-row>
        <table:table-row table:style-name="ro1">
          <table:table-cell office:value-type="string">
            <text:p>КАДЕШОВА</text:p>
          </table:table-cell>
          <table:table-cell office:value-type="string">
            <text:p>Самига</text:p>
          </table:table-cell>
          <table:table-cell table:style-name="Default" office:value-type="string">
            <text:p>F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string">
            <text:p>02:19:53.44</text:p>
          </table:table-cell>
          <table:table-cell office:value-type="string">
            <text:p>02:03:22.44</text:p>
          </table:table-cell>
        </table:table-row>
        <table:table-row table:style-name="ro1">
          <table:table-cell office:value-type="string">
            <text:p>ГУСЕВА</text:p>
          </table:table-cell>
          <table:table-cell office:value-type="string">
            <text:p>Светлана</text:p>
          </table:table-cell>
          <table:table-cell table:style-name="Default"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02:20:06.62</text:p>
          </table:table-cell>
          <table:table-cell office:value-type="string">
            <text:p>02:12:19.62</text:p>
          </table:table-cell>
        </table:table-row>
        <table:table-row table:style-name="ro1">
          <table:table-cell office:value-type="string">
            <text:p>ГНАЦИНСКИЙ</text:p>
          </table:table-cell>
          <table:table-cell office:value-type="string">
            <text:p>Николай</text:p>
          </table:table-cell>
          <table:table-cell table:style-name="Default"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02:20:13.10</text:p>
          </table:table-cell>
          <table:table-cell office:value-type="string">
            <text:p>02:14:26.10</text:p>
          </table:table-cell>
        </table:table-row>
        <table:table-row table:style-name="ro1">
          <table:table-cell office:value-type="string">
            <text:p>ДУБОШИН</text:p>
          </table:table-cell>
          <table:table-cell office:value-type="string">
            <text:p>Александр</text:p>
          </table:table-cell>
          <table:table-cell table:style-name="Default" office:value-type="string">
            <text:p>M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string">
            <text:p>02:20:14.90</text:p>
          </table:table-cell>
          <table:table-cell office:value-type="string">
            <text:p>02:02:03.90</text:p>
          </table:table-cell>
        </table:table-row>
        <table:table-row table:style-name="ro1">
          <table:table-cell office:value-type="string">
            <text:p>ШТАДЛЕР</text:p>
          </table:table-cell>
          <table:table-cell office:value-type="string">
            <text:p>Владимир</text:p>
          </table:table-cell>
          <table:table-cell table:style-name="Default" office:value-type="string">
            <text:p>M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string">
            <text:p>02:20:42.90</text:p>
          </table:table-cell>
          <table:table-cell office:value-type="string">
            <text:p>01:57:49.90</text:p>
          </table:table-cell>
        </table:table-row>
        <table:table-row table:style-name="ro1">
          <table:table-cell office:value-type="string">
            <text:p>МАНЮТИНА</text:p>
          </table:table-cell>
          <table:table-cell office:value-type="string">
            <text:p>Екатерина</text:p>
          </table:table-cell>
          <table:table-cell table:style-name="Default" office:value-type="string">
            <text:p>F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02:22:06.91</text:p>
          </table:table-cell>
          <table:table-cell office:value-type="string">
            <text:p>02:05:35.91</text:p>
          </table:table-cell>
        </table:table-row>
        <table:table-row table:style-name="ro1">
          <table:table-cell office:value-type="string">
            <text:p>БУХАРЕВ</text:p>
          </table:table-cell>
          <table:table-cell office:value-type="string">
            <text:p>Максим</text:p>
          </table:table-cell>
          <table:table-cell table:style-name="Default"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02:22:51.51</text:p>
          </table:table-cell>
          <table:table-cell office:value-type="string">
            <text:p>02:02:38.51</text:p>
          </table:table-cell>
        </table:table-row>
        <table:table-row table:style-name="ro1">
          <table:table-cell office:value-type="string">
            <text:p>ЧИСТОХВАЛОВ</text:p>
          </table:table-cell>
          <table:table-cell office:value-type="string">
            <text:p>Антон</text:p>
          </table:table-cell>
          <table:table-cell table:style-name="Default"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02:23:23.36</text:p>
          </table:table-cell>
          <table:table-cell office:value-type="string">
            <text:p>02:00:30.36</text:p>
          </table:table-cell>
        </table:table-row>
        <table:table-row table:style-name="ro1">
          <table:table-cell office:value-type="string">
            <text:p>МАСЛЕННИКОВА</text:p>
          </table:table-cell>
          <table:table-cell office:value-type="string">
            <text:p>Татьяна</text:p>
          </table:table-cell>
          <table:table-cell table:style-name="Default" office:value-type="string">
            <text:p>F</text:p>
          </table:table-cell>
          <table:table-cell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02:23:52.46</text:p>
          </table:table-cell>
          <table:table-cell office:value-type="string">
            <text:p>02:07:21.46</text:p>
          </table:table-cell>
        </table:table-row>
        <table:table-row table:style-name="ro1">
          <table:table-cell office:value-type="string">
            <text:p>ГРУШИН</text:p>
          </table:table-cell>
          <table:table-cell office:value-type="string">
            <text:p>Сергей</text:p>
          </table:table-cell>
          <table:table-cell table:style-name="Default" office:value-type="string">
            <text:p>M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string">
            <text:p>02:26:00.36</text:p>
          </table:table-cell>
          <table:table-cell office:value-type="string">
            <text:p>02:03:56.36</text:p>
          </table:table-cell>
        </table:table-row>
        <table:table-row table:style-name="ro1">
          <table:table-cell office:value-type="string">
            <text:p>СИБЕРТ</text:p>
          </table:table-cell>
          <table:table-cell office:value-type="string">
            <text:p>Анастасия</text:p>
          </table:table-cell>
          <table:table-cell table:style-name="Default"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02:26:39.15</text:p>
          </table:table-cell>
          <table:table-cell table:style-name="ce5" office:value-type="string">
            <text:p>02:10:08.15</text:p>
          </table:table-cell>
        </table:table-row>
        <table:table-row table:style-name="ro1">
          <table:table-cell office:value-type="string">
            <text:p>МАРЧЕНКО</text:p>
          </table:table-cell>
          <table:table-cell office:value-type="string">
            <text:p>Денис</text:p>
          </table:table-cell>
          <table:table-cell table:style-name="Default" office:value-type="string">
            <text:p>M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string">
            <text:p>02:29:07.68</text:p>
          </table:table-cell>
          <table:table-cell office:value-type="string">
            <text:p>02:06:14.68</text:p>
          </table:table-cell>
        </table:table-row>
        <table:table-row table:style-name="ro1">
          <table:table-cell office:value-type="string">
            <text:p>МИХАНТЬЕВА</text:p>
          </table:table-cell>
          <table:table-cell office:value-type="string">
            <text:p>Ирина</text:p>
          </table:table-cell>
          <table:table-cell table:style-name="Default" office:value-type="string">
            <text:p>F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string">
            <text:p>02:30:00.69</text:p>
          </table:table-cell>
          <table:table-cell office:value-type="string">
            <text:p>02:13:29.69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Владимир</text:p>
          </table:table-cell>
          <table:table-cell table:style-name="Default" office:value-type="string">
            <text:p>M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02:30:19.71</text:p>
          </table:table-cell>
          <table:table-cell office:value-type="string">
            <text:p>02:14:24.71</text:p>
          </table:table-cell>
        </table:table-row>
        <table:table-row table:style-name="ro1">
          <table:table-cell office:value-type="string">
            <text:p>ОНИЩЕНКО</text:p>
          </table:table-cell>
          <table:table-cell office:value-type="string">
            <text:p>Евгений</text:p>
          </table:table-cell>
          <table:table-cell table:style-name="Default" office:value-type="string">
            <text:p>M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02:32:02.90</text:p>
          </table:table-cell>
          <table:table-cell office:value-type="string">
            <text:p>02:09:09.90</text:p>
          </table:table-cell>
        </table:table-row>
        <table:table-row table:style-name="ro1">
          <table:table-cell office:value-type="string">
            <text:p>ВАЛАЕВА</text:p>
          </table:table-cell>
          <table:table-cell office:value-type="string">
            <text:p>Екатерина</text:p>
          </table:table-cell>
          <table:table-cell table:style-name="Default" office:value-type="string">
            <text:p>F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string">
            <text:p>02:37:01.84</text:p>
          </table:table-cell>
          <table:table-cell office:value-type="string">
            <text:p>02:20:30.84</text:p>
          </table:table-cell>
        </table:table-row>
        <table:table-row table:style-name="ro1">
          <table:table-cell office:value-type="string">
            <text:p>СИДОРОВА</text:p>
          </table:table-cell>
          <table:table-cell office:value-type="string">
            <text:p>Дарья</text:p>
          </table:table-cell>
          <table:table-cell table:style-name="Default"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02:37:24.07</text:p>
          </table:table-cell>
          <table:table-cell office:value-type="string">
            <text:p>02:20:53.07</text:p>
          </table:table-cell>
        </table:table-row>
        <table:table-row table:style-name="ro1">
          <table:table-cell office:value-type="string">
            <text:p>ШЕВЦОВ</text:p>
          </table:table-cell>
          <table:table-cell office:value-type="string">
            <text:p>Михаил</text:p>
          </table:table-cell>
          <table:table-cell table:style-name="Default"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string">
            <text:p>02:40:01.79</text:p>
          </table:table-cell>
          <table:table-cell office:value-type="string">
            <text:p>02:17:08.79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104847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.09.2018</text:date>, <text:time>13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25S</meta:editing-duration>
    <meta:editing-cycles>4</meta:editing-cycles>
    <meta:generator>OpenOffice/4.1.2$Win32 OpenOffice.org_project/412m3$Build-9782</meta:generator>
    <dc:date>2018-09-17T13:10:38.71</dc:date>
    <meta:document-statistic meta:table-count="3" meta:cell-count="721" meta:object-count="0"/>
    <meta:user-defined meta:name="Info 1"/>
    <meta:user-defined meta:name="Info 2"/>
    <meta:user-defined meta:name="Info 3"/>
    <meta:user-defined meta:name="Info 4"/>
  </office:meta>
</office:document-meta>
</file>