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List_20_Paragraph" style:list-style-name="WWNum1">
      <style:paragraph-properties fo:margin-top="0.049cm" fo:margin-bottom="0cm"/>
      <style:text-properties fo:font-size="14pt" style:font-size-asian="14pt" style:font-size-complex="14pt"/>
    </style:style>
    <style:style style:name="P8" style:family="paragraph" style:parent-style-name="List_20_Paragraph" style:list-style-name="WWNum1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">
      <style:paragraph-properties fo:margin-top="0cm" fo:margin-bottom="0cm" fo:line-height="100%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2.501cm" fo:margin-right="0cm" fo:margin-top="0cm" fo:margin-bottom="0cm" fo:line-height="100%" fo:text-indent="-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size-complex="14pt"/>
    </style:style>
    <style:style style:name="T3" style:family="text">
      <style:text-properties style:font-name="Times New Roman" fo:font-size="14pt" fo:language="en" fo:country="US" style:font-size-asian="14pt" style:language-asian="ru" style:country-asian="RU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ahoma" fo:font-size="8.5pt" style:font-size-asian="8.5pt" style:font-name-complex="Tahoma1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ОЛОЖЕНИЕ</text:p>
      <text:p text:style-name="P11">О проведении осеннего легкоатлетического кросса.</text:p>
      <text:list xml:id="list8038245444217158912" text:style-name="WWNum1">
        <text:list-item>
          <text:p text:style-name="P7">ЦЕЛИ И ЗАДАЧИ</text:p>
        </text:list-item>
      </text:list>
      <text:p text:style-name="P18">Соревнования проводятся с целью: </text:p>
      <text:p text:style-name="P22">•<text:tab/>популяризации, пропаганды и развития лёгкой атлетики как массового вида спорта; </text:p>
      <text:p text:style-name="P18">•<text:tab/>привлечения к систематическим занятиям детей и молодёжи; </text:p>
      <text:p text:style-name="P18">•<text:tab/>повышения спортивного мастерства; </text:p>
      <text:p text:style-name="P22">•<text:tab/>профилактики наркомании и алкоголизма средствами физической культуры и спорта; </text:p>
      <text:p text:style-name="P18">•<text:tab/>выявления сильнейших спортсменов; </text:p>
      <text:list xml:id="list33336713" text:continue-numbering="true" text:style-name="WWNum1">
        <text:list-item>
          <text:p text:style-name="P7">ОРГАНИЗАТОРЫ СОРЕВНОВАНИЙ </text:p>
        </text:list-item>
      </text:list>
      <text:p text:style-name="P6"><text:span text:style-name="T2">Непосредственное проведение возлагается на судейскую бригаду СК «</text:span><text:span text:style-name="T3">Endurance</text:span><text:span text:style-name="T2"> 67»</text:span></text:p>
      <text:list xml:id="list33366677" text:continue-numbering="true" text:style-name="WWNum1">
        <text:list-item>
          <text:p text:style-name="P7">СРОКИ И МЕСТО ПРОВЕДЕНИЯ </text:p>
        </text:list-item>
      </text:list>
      <text:p text:style-name="P19">Место проведения – д. Каменка Смоленская область.</text:p>
      <text:p text:style-name="P19">Сроки проведения – 02 октября 2016. </text:p>
      <text:list xml:id="list33361108" text:continue-numbering="true" text:style-name="WWNum1">
        <text:list-item>
          <text:p text:style-name="P7">УЧАСТНИКИ СОРЕВНОВАНИЙ </text:p>
        </text:list-item>
      </text:list>
      <text:p text:style-name="P19">К участию в соревнованиях допускаются спортсмены, имеющие соответствующую спортивную подготовку, прошедшие предварительный медосмотр и допущенные врачом. </text:p>
      <text:p text:style-name="P21">Категории и дистанции: </text:p>
      <text:p text:style-name="P1"><text:span text:style-name="T7"><text:line-break/></text:span><text:span text:style-name="T5">21 км- 7 кругов по 3 км, </text:span></text:p>
      <text:p text:style-name="P1"><text:span text:style-name="T5">мужчины : <text:s text:c="52"/></text:span><text:span text:style-name="T7"><text:line-break/></text:span><text:span text:style-name="T6">1998-1977 г.р. <text:s text:c="56"/><text:line-break/>1976-1967 г.р.<text:line-break/>1966-1957 г.р</text:span></text:p>
      <text:p text:style-name="P2"/>
      <text:p text:style-name="P16">12 км- 4 круга по 3 км :</text:p>
      <text:p text:style-name="P1"><text:span text:style-name="T5">мужчины : <text:s text:c="56"/>женщины:</text:span><text:span text:style-name="T7"><text:line-break/></text:span><text:span text:style-name="T6">1998-1977 г.р. <text:s text:c="65"/>1998-1977 г.р.<text:line-break/>1976-1967 г.р. <text:s text:c="65"/>1976-1957 г.р.<text:line-break/>1966-1957 г.р <text:s text:c="62"/></text:span></text:p>
      <text:p text:style-name="P2">1956 г.р. и старше </text:p>
      <text:p text:style-name="P2"/>
      <text:p text:style-name="P16">6 км- 2 круг:</text:p>
      <text:p text:style-name="P2">1998 г.р. <text:s/>и старше( мужчины)</text:p>
      <text:p text:style-name="P2">1998 г.р. и старше <text:s/>(женщины)</text:p>
      <text:p text:style-name="P3"/>
      <text:p text:style-name="P1"><text:span text:style-name="T5">3 <text:s/>км 1 круг :</text:span><text:span text:style-name="T6"> </text:span></text:p>
      <text:p text:style-name="P2">1998 г.р. и старше ( мужчины,женщины)</text:p>
      <text:p text:style-name="P2">1999-2000 г.р. (юноши,девушки)</text:p>
      <text:p text:style-name="P2">2001-2002 г.р. ( юноши,девушки)</text:p>
      <text:p text:style-name="P16">Семейный забег:</text:p>
      <text:p text:style-name="P2">Папа, Мама и ребенок – бегут 400 метров, на финиш должна прибежать семья, ограничение по возрасту: дети до 14 лет.</text:p>
      <text:p text:style-name="P2"/>
      <text:p text:style-name="P19">В случае участия в одной из групп трёх или менее спортсменов (ок), данная группа объединяется с группой, младшей по возрасту. </text:p>
      <text:p text:style-name="P19"/>
      <text:list xml:id="list33344229" text:continue-numbering="true" text:style-name="WWNum1">
        <text:list-item>
          <text:p text:style-name="P7"><text:soft-page-break/>ПРОГРАММА СОРЕВНОВАНИЙ </text:p>
        </text:list-item>
      </text:list>
      <text:p text:style-name="P5"><text:span text:style-name="T4">02 <text:s/>октября <text:s/>2016 г.:</text:span><text:span text:style-name="T2"> </text:span></text:p>
      <text:p text:style-name="P10">9:40-10:45 – регистрация <text:s/></text:p>
      <text:p text:style-name="P10">10: 50 - построение </text:p>
      <text:p text:style-name="P13">11-00 –старт семейного забега </text:p>
      <text:p text:style-name="P13">11-30 - <text:s/>награждение семейного забега</text:p>
      <text:p text:style-name="P13">11-45 – общий старт на все дистанции.</text:p>
      <text:p text:style-name="P14">По окончании соревнований <text:s/>– церемония награждения.</text:p>
      <text:p text:style-name="P10">Регламент соревнований определяется на судейской. </text:p>
      <text:list xml:id="list33345413" text:continue-numbering="true" text:style-name="WWNum1">
        <text:list-item>
          <text:p text:style-name="P8">НАГРАЖДЕНИЕ </text:p>
        </text:list-item>
      </text:list>
      <text:p text:style-name="Standard"><text:span text:style-name="T1">Победители и призеры в своих возрастных группах ,награждаются кубками памятными призами, медалями, дипломами. </text:span></text:p>
      <text:list xml:id="list33334702" text:continue-numbering="true" text:style-name="WWNum1">
        <text:list-item>
          <text:p text:style-name="P7">ФИНАНСОВЫЕ РАСХОДЫ </text:p>
        </text:list-item>
      </text:list>
      <text:p text:style-name="P20">Стартовый взнос при предварительной регистрации на дистанции 3 км,6 км,12 км и 21 км = 400 рублей, без предварительной регистрации 600 рублей. <text:s/>До 18 лет = 100 рублей . Для семейного забега-100 рублей с семьи (с предварительной регистрацией и на старте).</text:p>
      <text:p text:style-name="P4">Оплачивается на месте старта в день забега. </text:p>
      <text:p text:style-name="P4"/>
      <text:list xml:id="list33347019" text:continue-numbering="true" text:style-name="WWNum1">
        <text:list-item>
          <text:p text:style-name="P7">МЕДИЦИНСКИЙ И ДОПИНГОВЫЙ КОНТРОЛЬ </text:p>
        </text:list-item>
      </text:list>
      <text:p text:style-name="P19">Участники марафона обязаны пройти необходимое медицинское обследование. При прохождении комиссии по допуску, спортсмены(ки) основных групп, среднего и старшего возраста, участники с ограниченными физическими возможностями (инвалиды) письменно подтверждают личную ответственность за состояние здоровья, техническую подготовленность и степень тренированности. </text:p>
      <text:p text:style-name="P4"/>
      <text:list xml:id="list33345947" text:continue-numbering="true" text:style-name="WWNum1">
        <text:list-item>
          <text:p text:style-name="P7">ПРОТЕСТЫ</text:p>
        </text:list-item>
      </text:list>
      <text:p text:style-name="P19">При возникновении спорных ситуаций участник или его представитель вправе подать протест. Протест подаётся главному судье соревнований в письменном виде не позднее, чем за 20 минут до начала награждения и с уплатой залога в размере 1000 руб. При удовлетворении протеста залог возвращается. </text:p>
      <text:h text:style-name="P15" text:outline-level="2">Настоящее положение является официальным вызовом на соревнования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size-asian="18pt" style:language-asian="ru" style:country-asian="RU" style:font-weight-asian="bold" style:font-name-complex="Times New Roman1" style:font-size-complex="18pt" style:font-weight-complex="bold"/>
    </style:style>
    <style:style style:name="apple-converted-space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editing-cycles>28</meta:editing-cycles>
    <meta:print-date>2015-06-16T19:48:00</meta:print-date>
    <meta:creation-date>2014-03-13T17:12:00</meta:creation-date>
    <dc:date>2016-09-18T13:17:33.95</dc:date>
    <meta:editing-duration>PT17M58S</meta:editing-duration>
    <meta:generator>OpenOffice/4.0.1$Win32 OpenOffice.org_project/401m5$Build-9714</meta:generator>
    <meta:document-statistic meta:table-count="0" meta:image-count="0" meta:object-count="0" meta:page-count="2" meta:paragraph-count="51" meta:word-count="416" meta:character-count="3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